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CF97CAB60CF6574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 style:shadow="none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background-color="#eeeeee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 xlink:href="Pictures/10000000000002D9000001CF97CAB60CF657466E.png" xlink:type="simple" xlink:actuate="onLoad" style:repeat="stretch"/>
      </style:table-cell-properties>
    </style:style>
    <style:style style:name="P1" style:family="paragraph" style:parent-style-name="Table_20_Contents">
      <style:text-properties officeooo:rsid="0016a13c" officeooo:paragraph-rsid="0016a13c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6a13c" officeooo:paragraph-rsid="0016a13c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normal" officeooo:rsid="0016a13c" officeooo:paragraph-rsid="0016a13c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weight="normal" officeooo:rsid="0018244a" officeooo:paragraph-rsid="0018244a" style:font-weight-asian="normal" style:font-weight-complex="normal"/>
    </style:style>
    <style:style style:name="T1" style:family="text">
      <style:text-properties officeooo:rsid="0018244a"/>
    </style:style>
    <style:style style:name="T2" style:family="text">
      <style:text-properties officeooo:rsid="00194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Automatický systém odpopelňovaní u kotlů na pelety</text:p>
          </table:table-cell>
        </table:table-row>
        <table:table-row>
          <table:table-cell table:style-name="Tabulka1.A2" office:value-type="string">
            <text:p text:style-name="P1">Kotel opatřený automatickým systémem odstraňování popela zajišťuje bezpodmínečně odstranění popílku, čímž se zvyšuje pohodlí při použití kotle na tuhá paliva. Systém zaručuje od 1 do 3 měsíců automatické vyjmutí popelníku z kotle. Tato doba závisí na tepelném zatížení vytápěné budovy a kvalita spálené pelety. Systém automatického odstraňování popelů SAS poskytuje standardní podporu řídicí jednotky TECH ST-550 zPID.</text:p>
          </table:table-cell>
        </table:table-row>
        <table:table-row>
          <table:table-cell table:style-name="Tabulka1.A3" office:value-type="string">
            <text:p text:style-name="P2">Princip provozu</text:p>
          </table:table-cell>
        </table:table-row>
        <table:table-row>
          <table:table-cell table:style-name="Tabulka1.A4" office:value-type="string">
            <text:p text:style-name="P3">Popel vznikající při procesu spalování se z hořáku desky odstraňuje pomocí pohyblivého roštu.</text:p>
            <text:p text:style-name="P3">Poté se prostřednictvím násypky automaticky přivádí do popelniku. Nádrz na popel je navržena tak, aby mohla být demontována pro periodické čištění komory n<text:span text:style-name="T1">ebo servisních služeb</text:span>. <text:span text:style-name="T1">Odp</text:span>opelování se provádí automaticky pomocí spirály namontované na hřídeli. Přepravní mechanismus je namontován v ocelové trubce, která vypouští popel je poháněn motorem s převodovkou. Frekvence odstraňování popela z komory pod <text:span text:style-name="T1">fořákem </text:span>závisí na kvalitě spálené<text:span text:style-name="T1">ho</text:span> paliv<text:span text:style-name="T1">a</text:span> a tepelné<text:span text:style-name="T1">m zatižení</text:span> budovy. Je možné nastavit spínací frekvenci automatické<text:span text:style-name="T1">ho</text:span> odstranění popílku pro konkrétní palivo a množství vyprodukovaného popela. Zbytek po procesu spalování</text:p>
            <text:p text:style-name="P3">dopravuje se do vnějšího popelovacího boxu, který má montážní otvor pro plnění popela.</text:p>
            <text:p text:style-name="P4">Automatický systém odstraňování popelů je další zařízení kotle, které musí být oznámeno ve fázi</text:p>
            <text:p text:style-name="P4">zadání objednávky. Systém není možné zakoupit a sestavit později. Mějte na paměti, že výška kotle vybavené integrovaným systémem pro odstranění popela se zvyšuje o cca 250-300 mm ve vztahu k kotli bez toho to systému a vedle kotle je třeba vytvořit další prostor pro skříňku kam se bude popel odvadět.</text:p>
            <text:p text:style-name="P4">Pravidelně kontrolujte stav vnějšího popelníku a v případě potřeby jej vysypte. Vybavení skřińky popelniku v transportním koši, sada <text:span text:style-name="T2">uchytu</text:span> a horní kryt umožňuje snadné odstranění popelu z kotelny mimo budovu a vyprazdňování nádoby. <text:span text:style-name="T2">Popel</text:span> lze použít jako ekologické hnojivo.</text:p>
            <text:p text:style-name="P4">Možnost použití automatického systému odstraňování popelů v daném typu kotle vyžaduje konzultaci s <text:s/><text:span text:style-name="T2">technickým </text:span>oddělením. <text:span text:style-name="T2">Možnost toho to systému umožňuji zvlšť kotle ve vysších výkonech, napřiklad u kotle SAS BIOEFEKT popelník má objem 125 l.</text:span></text:p>
            <text:p text:style-name="P4"/>
          </table:table-cell>
        </table:table-row>
        <table:table-row>
          <table:table-cell table:style-name="Tabulka1.A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0:05:29.301000000</meta:creation-date>
    <dc:date>2018-02-07T10:33:27.113000000</dc:date>
    <meta:editing-duration>PT6M47S</meta:editing-duration>
    <meta:editing-cycles>1</meta:editing-cycles>
    <meta:document-statistic meta:table-count="1" meta:image-count="0" meta:object-count="0" meta:page-count="1" meta:paragraph-count="10" meta:word-count="314" meta:character-count="2203" meta:non-whitespace-character-count="1898"/>
    <meta:generator>LibreOffice/5.2.3.3$Windows_X86_64 LibreOffice_project/d54a8868f08a7b39642414cf2c8ef2f228f780cf</meta:generator>
  </office:meta>
</office:document-meta>
</file>